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39cm" fo:margin-right="0cm" fo:margin-top="0.159cm" fo:margin-bottom="0cm" fo:text-align="start" style:justify-single-word="false" fo:text-indent="0cm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style:font-name="Times New Roman" fo:font-size="13pt" style:font-size-asian="13pt"/>
    </style:style>
    <style:style style:name="P4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5" style:family="paragraph" style:parent-style-name="Text_20_body">
      <style:paragraph-properties fo:margin-left="0cm" fo:margin-right="0.764cm" fo:margin-top="0.159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764cm" fo:margin-top="0.159cm" fo:margin-bottom="0cm" fo:text-align="end" style:justify-single-word="false" fo:text-indent="0cm" style:auto-text-indent="false"/>
      <style:text-properties style:font-name="Times New Roman" fo:letter-spacing="-0.007cm"/>
    </style:style>
    <style:style style:name="P7" style:family="paragraph" style:parent-style-name="Standard">
      <style:paragraph-properties fo:margin-left="3.406cm" fo:margin-right="3.427cm" fo:margin-top="0.002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739cm" fo:margin-right="0cm" fo:margin-top="0cm" fo:margin-bottom="0cm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left="0.739cm" fo:margin-right="0cm" fo:margin-top="0.159cm" fo:margin-bottom="0cm" fo:text-align="start" style:justify-single-word="false" fo:text-indent="0cm" style:auto-text-indent="false">
        <style:tab-stops>
          <style:tab-stop style:position="17.6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739cm" fo:margin-right="0cm" fo:margin-top="0.159cm" fo:margin-bottom="0cm" fo:text-align="start" style:justify-single-word="false" fo:text-indent="0cm" style:auto-text-indent="false">
        <style:tab-stops>
          <style:tab-stop style:position="5.175cm"/>
          <style:tab-stop style:position="10.73cm"/>
          <style:tab-stop style:position="17.494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List_20_Paragraph" style:list-style-name="WWNum6">
      <style:paragraph-properties fo:margin-left="1.198cm" fo:margin-right="0cm" fo:margin-top="0cm" fo:margin-bottom="0cm" fo:line-height="100%" fo:text-align="start" style:justify-single-word="false" fo:text-indent="-0.459cm" style:auto-text-indent="false">
        <style:tab-stops>
          <style:tab-stop style:position="1.199cm"/>
          <style:tab-stop style:position="12.287cm"/>
          <style:tab-stop style:position="13.496cm"/>
          <style:tab-stop style:position="17.68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List_20_Paragraph" style:list-style-name="WWNum6">
      <style:paragraph-properties fo:margin-left="1.198cm" fo:margin-right="0cm" fo:margin-top="0cm" fo:margin-bottom="0cm" fo:line-height="100%" fo:text-align="start" style:justify-single-word="false" fo:text-indent="-0.459cm" style:auto-text-indent="false">
        <style:tab-stops>
          <style:tab-stop style:position="1.199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List_20_Paragraph" style:list-style-name="WWNum6">
      <style:paragraph-properties fo:margin-left="0.739cm" fo:margin-right="2.018cm" fo:margin-top="0cm" fo:margin-bottom="0cm" fo:line-height="100%" fo:text-align="start" style:justify-single-word="false" fo:text-indent="0cm" style:auto-text-indent="false">
        <style:tab-stops>
          <style:tab-stop style:position="1.199cm"/>
          <style:tab-stop style:position="3.724cm"/>
          <style:tab-stop style:position="3.923cm"/>
          <style:tab-stop style:position="6.678cm"/>
          <style:tab-stop style:position="11.954cm"/>
          <style:tab-stop style:position="13.769cm"/>
          <style:tab-stop style:position="15.559cm"/>
          <style:tab-stop style:position="17.475cm"/>
          <style:tab-stop style:position="17.944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List_20_Paragraph" style:list-style-name="WWNum6">
      <style:paragraph-properties fo:margin-left="1.304cm" fo:margin-right="0cm" fo:margin-top="0.159cm" fo:margin-bottom="0cm" fo:line-height="100%" fo:text-align="start" style:justify-single-word="false" fo:text-indent="-0.566cm" style:auto-text-indent="false">
        <style:tab-stops>
          <style:tab-stop style:position="1.305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List_20_Paragraph" style:list-style-name="WWNum7">
      <style:paragraph-properties fo:margin-left="0.986cm" fo:margin-right="0cm" fo:margin-top="0cm" fo:margin-bottom="0cm" fo:line-height="100%" fo:text-align="start" style:justify-single-word="false" fo:text-indent="-0.247cm" style:auto-text-indent="false">
        <style:tab-stops>
          <style:tab-stop style:position="0.988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List_20_Paragraph" style:list-style-name="WWNum7">
      <style:paragraph-properties fo:margin-left="0.986cm" fo:margin-right="0cm" fo:margin-top="0cm" fo:margin-bottom="0cm" fo:line-height="100%" fo:text-align="start" style:justify-single-word="false" fo:text-indent="-0.249cm" style:auto-text-indent="false">
        <style:tab-stops>
          <style:tab-stop style:position="0.988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List_20_Paragraph" style:list-style-name="WWNum6">
      <style:paragraph-properties fo:margin-left="0.741cm" fo:margin-right="0.76cm" fo:margin-top="0cm" fo:margin-bottom="0cm" fo:line-height="100%" fo:text-align="justify" style:justify-single-word="false" fo:text-indent="0cm" style:auto-text-indent="false">
        <style:tab-stops>
          <style:tab-stop style:position="1.39cm"/>
          <style:tab-stop style:position="8.691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List_20_Paragraph" style:list-style-name="WWNum6">
      <style:paragraph-properties fo:margin-left="0.741cm" fo:margin-right="0.762cm" fo:margin-top="0cm" fo:margin-bottom="0cm" fo:line-height="100%" fo:text-align="justify" style:justify-single-word="false" fo:text-indent="0cm" style:auto-text-indent="false">
        <style:tab-stops>
          <style:tab-stop style:position="1.348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List_20_Paragraph" style:list-style-name="WWNum6">
      <style:paragraph-properties fo:margin-left="0.741cm" fo:margin-right="0.762cm" fo:margin-top="0cm" fo:margin-bottom="0cm" fo:line-height="100%" fo:text-align="justify" style:justify-single-word="false" fo:text-indent="0cm" style:auto-text-indent="false">
        <style:tab-stops>
          <style:tab-stop style:position="1.418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List_20_Paragraph" style:list-style-name="WWNum6">
      <style:paragraph-properties fo:margin-left="0.739cm" fo:margin-right="0.755cm" fo:margin-top="0cm" fo:margin-bottom="0cm" fo:line-height="100%" fo:text-align="justify" style:justify-single-word="false" fo:text-indent="0cm" style:auto-text-indent="false">
        <style:tab-stops>
          <style:tab-stop style:position="1.207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Num6">
      <style:paragraph-properties fo:margin-left="1.198cm" fo:margin-right="0cm" fo:margin-top="0cm" fo:margin-bottom="0cm" fo:line-height="100%" fo:text-align="justify" style:justify-single-word="false" fo:text-indent="-0.46cm" style:auto-text-indent="false">
        <style:tab-stops>
          <style:tab-stop style:position="1.199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6">
      <style:paragraph-properties fo:margin-left="0.741cm" fo:margin-right="0.758cm" fo:margin-top="0cm" fo:margin-bottom="0cm" fo:line-height="100%" fo:text-align="start" style:justify-single-word="false" fo:text-indent="0cm" style:auto-text-indent="false">
        <style:tab-stops>
          <style:tab-stop style:position="1.215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List_20_Paragraph" style:list-style-name="WWNum6">
      <style:paragraph-properties fo:margin-left="0.741cm" fo:margin-right="0.758cm" fo:margin-top="0.159cm" fo:margin-bottom="0cm" fo:line-height="100%" fo:text-align="start" style:justify-single-word="false" fo:text-indent="0cm" style:auto-text-indent="false">
        <style:tab-stops>
          <style:tab-stop style:position="1.411cm"/>
          <style:tab-stop style:position="7.699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List_20_Paragraph" style:list-style-name="WWNum6">
      <style:paragraph-properties fo:margin-left="0.741cm" fo:margin-right="0.766cm" fo:margin-top="0cm" fo:margin-bottom="0cm" fo:line-height="100%" fo:text-align="start" style:justify-single-word="false" fo:text-indent="0cm" style:auto-text-indent="false">
        <style:tab-stops>
          <style:tab-stop style:position="1.411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List_20_Paragraph" style:list-style-name="WWNum6">
      <style:paragraph-properties fo:margin-left="0.741cm" fo:margin-right="0.766cm" fo:margin-top="0cm" fo:margin-bottom="0cm" fo:line-height="100%" fo:text-align="start" style:justify-single-word="false" fo:text-indent="0cm" style:auto-text-indent="false">
        <style:tab-stops>
          <style:tab-stop style:position="1.427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WWNum6">
      <style:paragraph-properties fo:margin-left="2.011cm" fo:margin-right="0.762cm" fo:margin-top="0cm" fo:margin-bottom="0cm" fo:line-height="100%" fo:text-align="justify" style:justify-single-word="false" fo:text-indent="-0.635cm" style:auto-text-indent="false">
        <style:tab-stops>
          <style:tab-stop style:position="2.011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List_20_Paragraph" style:list-style-name="WWNum6">
      <style:paragraph-properties fo:margin-left="2.011cm" fo:margin-right="0.762cm" fo:margin-top="0.002cm" fo:margin-bottom="0cm" fo:line-height="100%" fo:text-align="justify" style:justify-single-word="false" fo:text-indent="-0.635cm" style:auto-text-indent="false">
        <style:tab-stops>
          <style:tab-stop style:position="2.011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List_20_Paragraph" style:list-style-name="WWNum6">
      <style:paragraph-properties fo:margin-left="0.739cm" fo:margin-right="0.757cm" fo:margin-top="0cm" fo:margin-bottom="0cm" fo:line-height="101%" fo:text-align="start" style:justify-single-word="false" fo:text-indent="0cm" style:auto-text-indent="false">
        <style:tab-stops>
          <style:tab-stop style:position="1.43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List_20_Paragraph" style:list-style-name="WWNum6">
      <style:paragraph-properties fo:margin-left="2.489cm" fo:margin-right="0cm" fo:margin-top="0cm" fo:margin-bottom="0cm" fo:line-height="100%" fo:text-align="start" style:justify-single-word="false" fo:text-indent="-0.751cm" style:auto-text-indent="false">
        <style:tab-stops>
          <style:tab-stop style:position="2.489cm"/>
          <style:tab-stop style:position="2.491cm"/>
          <style:tab-stop style:position="4.951cm"/>
          <style:tab-stop style:position="7.505cm"/>
          <style:tab-stop style:position="9.414cm"/>
          <style:tab-stop style:position="18.404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6">
      <style:paragraph-properties fo:margin-left="2.489cm" fo:margin-right="0cm" fo:margin-top="0.249cm" fo:margin-bottom="0cm" fo:line-height="100%" fo:text-align="start" style:justify-single-word="false" fo:text-indent="-0.751cm" style:auto-text-indent="false">
        <style:tab-stops>
          <style:tab-stop style:position="2.489cm"/>
          <style:tab-stop style:position="2.491cm"/>
          <style:tab-stop style:position="4.951cm"/>
          <style:tab-stop style:position="7.505cm"/>
          <style:tab-stop style:position="9.414cm"/>
          <style:tab-stop style:position="18.404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WWNum6">
      <style:paragraph-properties fo:margin-left="2.489cm" fo:margin-right="0cm" fo:margin-top="0.245cm" fo:margin-bottom="0cm" fo:line-height="100%" fo:text-align="start" style:justify-single-word="false" fo:text-indent="-0.751cm" style:auto-text-indent="false">
        <style:tab-stops>
          <style:tab-stop style:position="2.489cm"/>
          <style:tab-stop style:position="2.491cm"/>
          <style:tab-stop style:position="4.951cm"/>
          <style:tab-stop style:position="7.505cm"/>
          <style:tab-stop style:position="9.414cm"/>
          <style:tab-stop style:position="18.404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List_20_Paragraph" style:list-style-name="WWNum6">
      <style:paragraph-properties fo:margin-left="0.741cm" fo:margin-right="0.757cm" fo:margin-top="0.127cm" fo:margin-bottom="0cm" fo:line-height="100%" fo:text-align="justify" style:justify-single-word="false" fo:text-indent="-0.002cm" style:auto-text-indent="false">
        <style:tab-stops>
          <style:tab-stop style:position="1.415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List_20_Paragraph" style:list-style-name="WWNum7">
      <style:paragraph-properties fo:margin-left="1.24cm" fo:margin-right="0.758cm" fo:margin-top="0cm" fo:margin-bottom="0cm" fo:line-height="100%" fo:text-align="start" style:justify-single-word="false" fo:text-indent="-0.501cm" style:auto-text-indent="false">
        <style:tab-stops>
          <style:tab-stop style:position="1.24cm"/>
          <style:tab-stop style:position="1.242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988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List_20_Paragraph">
      <style:paragraph-properties fo:margin-left="0cm" fo:margin-right="0.766cm" fo:margin-top="0cm" fo:margin-bottom="0cm" fo:line-height="100%" fo:text-align="start" style:justify-single-word="false" fo:text-indent="0cm" style:auto-text-indent="false">
        <style:tab-stops>
          <style:tab-stop style:position="1.427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Heading_20_1">
      <style:paragraph-properties fo:margin-left="0.739cm" fo:margin-right="0.757cm" fo:margin-top="0.374cm" fo:margin-bottom="0cm" fo:text-align="justify" style:justify-single-word="false" fo:text-indent="0cm" style:auto-text-indent="false"/>
    </style:style>
    <style:style style:name="P37" style:family="paragraph" style:parent-style-name="Heading_20_1">
      <style:paragraph-properties fo:margin-left="3.406cm" fo:margin-right="3.427cm" fo:margin-top="0.159cm" fo:margin-bottom="0cm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Heading_20_1">
      <style:paragraph-properties fo:margin-left="3.404cm" fo:margin-right="3.427cm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 style:master-page-name="Converted5">
      <style:paragraph-properties fo:margin-left="0.739cm" fo:margin-right="0cm" fo:margin-top="0.127cm" fo:margin-bottom="0cm" fo:text-indent="0cm" style:auto-text-indent="false" style:page-number="auto"/>
    </style:style>
    <style:style style:name="P40" style:family="paragraph" style:parent-style-name="Text_20_body">
      <style:paragraph-properties fo:margin-left="0.739cm" fo:margin-right="0cm" fo:margin-top="0.127cm" fo:margin-bottom="0cm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.739cm" fo:margin-right="0cm" fo:margin-top="0.159cm" fo:margin-bottom="0cm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.739cm" fo:margin-right="0cm" fo:margin-top="0.159cm" fo:margin-bottom="0cm" fo:text-indent="0cm" style:auto-text-indent="false">
        <style:tab-stops>
          <style:tab-stop style:position="9.444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.739cm" fo:margin-right="0cm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.739cm" fo:margin-right="0cm" fo:text-indent="0cm" style:auto-text-indent="false">
        <style:tab-stops>
          <style:tab-stop style:position="17.524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0.739cm" fo:margin-right="0cm" fo:line-height="0.437cm" fo:text-indent="0cm" style:auto-text-indent="false">
        <style:tab-stops>
          <style:tab-stop style:position="3.478cm"/>
          <style:tab-stop style:position="5.468cm"/>
          <style:tab-stop style:position="14.884cm"/>
          <style:tab-stop style:position="15.692cm"/>
          <style:tab-stop style:position="17.207cm"/>
          <style:tab-stop style:position="18.867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0.739cm" fo:margin-right="0cm" fo:text-indent="0cm" style:auto-text-indent="false">
        <style:tab-stops>
          <style:tab-stop style:position="9.091cm"/>
          <style:tab-stop style:position="12.982cm"/>
          <style:tab-stop style:position="17.67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 style:master-page-name="">
      <style:paragraph-properties fo:margin-left="0.661cm" fo:margin-right="0cm" fo:margin-top="0.358cm" fo:margin-bottom="0cm" fo:text-align="justify" style:justify-single-word="false" fo:text-indent="0cm" style:auto-text-indent="false" style:page-number="auto">
        <style:tab-stops>
          <style:tab-stop style:position="17.817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top="0.004cm" fo:margin-bottom="0cm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text-properties style:font-name="Times New Roman" fo:font-size="12pt" style:font-size-asian="12pt" style:font-size-complex="12pt"/>
    </style:style>
    <style:style style:name="P50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Text_20_body">
      <style:text-properties style:font-name="Times New Roman" fo:font-size="12pt" fo:font-style="italic" style:font-size-asian="12pt" style:font-style-asian="italic" style:font-size-complex="12pt"/>
    </style:style>
    <style:style style:name="P52" style:family="paragraph" style:parent-style-name="Text_20_body">
      <style:paragraph-properties fo:margin-top="0.007cm" fo:margin-bottom="0cm"/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top="0.012cm" fo:margin-bottom="0cm"/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Text_20_body">
      <style:paragraph-properties fo:margin-top="0.012cm" fo:margin-bottom="0cm"/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top="0.012cm" fo:margin-bottom="0cm"/>
      <style:text-properties style:font-name="Times New Roman" fo:font-size="12pt" fo:font-style="italic" style:font-size-asian="12pt" style:font-style-asian="italic" style:font-size-complex="12pt"/>
    </style:style>
    <style:style style:name="P56" style:family="paragraph" style:parent-style-name="Text_20_body">
      <style:paragraph-properties fo:margin-left="0.739cm" fo:margin-right="0.8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top="0.009cm" fo:margin-bottom="0cm"/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top="0.011cm" fo:margin-bottom="0cm"/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Text_20_body">
      <style:paragraph-properties fo:margin-top="0.016cm" fo:margin-bottom="0cm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left="0.741cm" fo:margin-right="0cm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">
      <style:paragraph-properties fo:margin-left="0.741cm" fo:margin-right="0cm" fo:line-height="0.436cm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Text_20_body">
      <style:paragraph-properties fo:margin-top="0.014cm" fo:margin-bottom="0cm"/>
      <style:text-properties style:font-name="Times New Roman" fo:font-size="12pt" style:font-size-asian="12pt" style:font-size-complex="12pt"/>
    </style:style>
    <style:style style:name="P63" style:family="paragraph" style:parent-style-name="Text_20_body">
      <style:paragraph-properties fo:margin-top="0.018cm" fo:margin-bottom="0cm"/>
      <style:text-properties style:font-name="Times New Roman" fo:font-size="12pt" fo:font-style="italic" style:font-size-asian="12pt" style:font-style-asian="italic" style:font-size-complex="12pt"/>
    </style:style>
    <style:style style:name="P64" style:family="paragraph" style:parent-style-name="Text_20_body">
      <style:paragraph-properties fo:margin-top="0.005cm" fo:margin-bottom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3" style:family="text">
      <style:text-properties style:font-name="Times New Roman" fo:font-size="12pt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4" style:family="text">
      <style:text-properties style:font-name="Times New Roman" fo:font-size="12pt" fo:font-style="italic" style:font-size-asian="12pt" style:font-style-asian="italic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text-scale="99%"/>
    </style:style>
    <style:style style:name="T7" style:family="text">
      <style:text-properties style:font-name="Times New Roman" fo:font-size="12pt" fo:letter-spacing="0.051cm" fo:font-style="italic" fo:font-weight="bold" style:font-size-asian="12pt" style:font-style-asian="italic" style:font-weight-asian="bold"/>
    </style:style>
    <style:style style:name="T8" style:family="text">
      <style:text-properties style:font-name="Times New Roman" fo:font-size="12pt" fo:letter-spacing="0.051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9" style:family="text">
      <style:text-properties style:font-name="Times New Roman" fo:font-size="12pt" fo:letter-spacing="0.049cm" fo:font-style="italic" fo:font-weight="bold" style:font-size-asian="12pt" style:font-style-asian="italic" style:font-weight-asian="bold"/>
    </style:style>
    <style:style style:name="T10" style:family="text">
      <style:text-properties style:font-name="Times New Roman" fo:font-size="12pt" fo:letter-spacing="0.049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1" style:family="text">
      <style:text-properties style:font-name="Times New Roman" fo:font-size="12pt" fo:letter-spacing="0.048cm" fo:font-style="italic" fo:font-weight="bold" style:font-size-asian="12pt" style:font-style-asian="italic" style:font-weight-asian="bold"/>
    </style:style>
    <style:style style:name="T12" style:family="text">
      <style:text-properties style:font-name="Times New Roman" fo:font-size="12pt" fo:letter-spacing="-0.101cm" fo:font-style="italic" fo:font-weight="bold" style:font-size-asian="12pt" style:font-style-asian="italic" style:font-weight-asian="bold"/>
    </style:style>
    <style:style style:name="T13" style:family="text">
      <style:text-properties style:font-name="Times New Roman" fo:font-size="12pt" fo:letter-spacing="-0.004cm" fo:font-style="italic" fo:font-weight="bold" style:font-size-asian="12pt" style:font-style-asian="italic" style:font-weight-asian="bold"/>
    </style:style>
    <style:style style:name="T14" style:family="text">
      <style:text-properties style:font-name="Times New Roman" fo:font-size="12pt" fo:letter-spacing="-0.002cm" fo:font-style="italic" fo:font-weight="bold" style:font-size-asian="12pt" style:font-style-asian="italic" style:font-weight-asian="bold"/>
    </style:style>
    <style:style style:name="T15" style:family="text">
      <style:text-properties style:font-name="Times New Roman" fo:font-size="12pt" fo:letter-spacing="-0.007cm" fo:font-style="italic" style:font-size-asian="12pt" style:font-style-asian="italic"/>
    </style:style>
    <style:style style:name="T16" style:family="text">
      <style:text-properties style:font-name="Times New Roman" fo:font-size="12pt" fo:letter-spacing="-0.009cm" fo:font-style="italic" style:font-size-asian="12pt" style:font-style-asian="italic"/>
    </style:style>
    <style:style style:name="T17" style:family="text">
      <style:text-properties style:font-name="Times New Roman" fo:letter-spacing="-0.004cm"/>
    </style:style>
    <style:style style:name="T18" style:family="text">
      <style:text-properties style:font-name="Times New Roman" fo:letter-spacing="-0.002cm"/>
    </style:style>
    <style:style style:name="T19" style:family="text">
      <style:text-properties style:font-name="Times New Roman" fo:letter-spacing="0.101cm"/>
    </style:style>
    <style:style style:name="T20" style:family="text">
      <style:text-properties style:font-name="Times New Roman" fo:letter-spacing="-0.007cm"/>
    </style:style>
    <style:style style:name="T21" style:family="text">
      <style:text-properties style:font-name="Times New Roman" fo:letter-spacing="-0.009cm"/>
    </style:style>
    <style:style style:name="T22" style:family="text">
      <style:text-properties style:font-name="Times New Roman" style:text-underline-style="solid" style:text-underline-width="auto" style:text-underline-color="font-color"/>
    </style:style>
    <style:style style:name="T23" style:family="text">
      <style:text-properties style:font-name="Times New Roman" style:text-underline-style="solid" style:text-underline-width="auto" style:text-underline-color="font-color" style:text-scale="99%"/>
    </style:style>
    <style:style style:name="T24" style:family="text">
      <style:text-properties style:font-name="Times New Roman" fo:letter-spacing="-0.005cm"/>
    </style:style>
    <style:style style:name="T25" style:family="text">
      <style:text-properties style:font-name="Times New Roman" fo:letter-spacing="-0.005cm" fo:font-style="italic" style:font-style-asian="italic"/>
    </style:style>
    <style:style style:name="T26" style:family="text">
      <style:text-properties style:font-name="Times New Roman" fo:letter-spacing="-0.102cm"/>
    </style:style>
    <style:style style:name="T27" style:family="text">
      <style:text-properties style:font-name="Times New Roman" fo:letter-spacing="0.005cm"/>
    </style:style>
    <style:style style:name="T28" style:family="text">
      <style:text-properties style:font-name="Times New Roman" fo:font-size="10pt" fo:font-weight="bold" style:font-size-asian="10pt" style:font-weight-asian="bold"/>
    </style:style>
    <style:style style:name="T29" style:family="text">
      <style:text-properties style:font-name="Times New Roman" fo:font-size="10pt" fo:letter-spacing="-0.007cm" fo:font-weight="bold" style:font-size-asian="10pt" style:font-weight-asian="bold"/>
    </style:style>
    <style:style style:name="T30" style:family="text">
      <style:text-properties style:font-name="Times New Roman" fo:font-size="10pt" fo:letter-spacing="-0.005cm" fo:font-weight="bold" style:font-size-asian="10pt" style:font-weight-asian="bold"/>
    </style:style>
    <style:style style:name="T31" style:family="text">
      <style:text-properties style:font-name="Times New Roman" fo:letter-spacing="0.032cm"/>
    </style:style>
    <style:style style:name="T32" style:family="text">
      <style:text-properties style:font-name="Times New Roman" fo:letter-spacing="0.034cm"/>
    </style:style>
    <style:style style:name="T33" style:family="text">
      <style:text-properties style:font-name="Times New Roman" fo:letter-spacing="0.035cm"/>
    </style:style>
    <style:style style:name="T34" style:family="text">
      <style:text-properties style:font-name="Times New Roman" fo:letter-spacing="0.037cm"/>
    </style:style>
    <style:style style:name="T35" style:family="text">
      <style:text-properties style:font-name="Times New Roman" fo:letter-spacing="0.039cm"/>
    </style:style>
    <style:style style:name="T36" style:family="text">
      <style:text-properties style:font-name="Times New Roman" fo:letter-spacing="-0.101cm"/>
    </style:style>
    <style:style style:name="T37" style:family="text">
      <style:text-properties style:font-name="Times New Roman" fo:font-style="italic" style:font-style-asian="italic"/>
    </style:style>
    <style:style style:name="T38" style:family="text">
      <style:text-properties style:font-name="Times New Roman" fo:letter-spacing="0.002cm"/>
    </style:style>
    <style:style style:name="T39" style:family="text">
      <style:text-properties fo:letter-spacing="0.002cm"/>
    </style:style>
    <style:style style:name="T40" style:family="text">
      <style:text-properties fo:letter-spacing="0.002cm" fo:font-style="italic" style:font-style-asian="italic"/>
    </style:style>
    <style:style style:name="T41" style:family="text">
      <style:text-properties fo:letter-spacing="-0.002cm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letter-spacing="-0.004cm" style:font-size-asian="12pt"/>
    </style:style>
    <style:style style:name="T44" style:family="text">
      <style:text-properties fo:font-size="12pt" fo:letter-spacing="0.002cm" style:font-size-asian="12pt"/>
    </style:style>
    <style:style style:name="T45" style:family="text">
      <style:text-properties fo:font-size="12pt" fo:letter-spacing="0.002cm" fo:font-style="italic" style:font-size-asian="12pt" style:font-style-asian="italic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48" style:family="text">
      <style:text-properties fo:font-size="12pt" fo:letter-spacing="-0.002cm" style:font-size-asian="12pt"/>
    </style:style>
    <style:style style:name="T49" style:family="text">
      <style:text-properties fo:font-size="12pt" fo:letter-spacing="0.101cm" style:font-size-asian="12pt"/>
    </style:style>
    <style:style style:name="T50" style:family="text">
      <style:text-properties fo:font-size="12pt" fo:font-style="italic" style:font-size-asian="12pt" style:font-style-asian="italic"/>
    </style:style>
    <style:style style:name="T51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52" style:family="text">
      <style:text-properties fo:font-size="12pt" fo:font-style="italic" style:text-underline-style="solid" style:text-underline-width="auto" style:text-underline-color="font-color" style:font-size-asian="12pt" style:font-style-asian="italic" style:text-scale="99%"/>
    </style:style>
    <style:style style:name="T53" style:family="text">
      <style:text-properties fo:font-size="12pt" fo:letter-spacing="-0.005cm" fo:font-style="italic" style:font-size-asian="12pt" style:font-style-asian="italic"/>
    </style:style>
    <style:style style:name="T54" style:family="text">
      <style:text-properties fo:font-size="12pt" fo:letter-spacing="-0.005cm" style:font-size-asian="12pt"/>
    </style:style>
    <style:style style:name="T55" style:family="text">
      <style:text-properties fo:font-size="12pt" fo:letter-spacing="0.081cm" style:font-size-asian="12pt"/>
    </style:style>
    <style:style style:name="T56" style:family="text">
      <style:text-properties fo:font-size="12pt" fo:letter-spacing="0.083cm" style:font-size-asian="12pt"/>
    </style:style>
    <style:style style:name="T57" style:family="text">
      <style:text-properties fo:font-size="12pt" fo:letter-spacing="0.185cm" style:font-size-asian="12pt"/>
    </style:style>
    <style:style style:name="T58" style:family="text">
      <style:text-properties fo:font-size="12pt" fo:letter-spacing="0.187cm" style:font-size-asian="12pt"/>
    </style:style>
    <style:style style:name="T59" style:family="text">
      <style:text-properties fo:font-size="12pt" fo:letter-spacing="0.178cm" style:font-size-asian="12pt"/>
    </style:style>
    <style:style style:name="T60" style:family="text">
      <style:text-properties fo:font-size="12pt" fo:letter-spacing="0.183cm" style:font-size-asian="12pt"/>
    </style:style>
    <style:style style:name="T61" style:family="text">
      <style:text-properties fo:font-size="12pt" fo:letter-spacing="-0.102cm" style:font-size-asian="12pt"/>
    </style:style>
    <style:style style:name="T62" style:family="text">
      <style:text-properties fo:font-size="12pt" fo:letter-spacing="0.004cm" style:font-size-asian="12pt"/>
    </style:style>
    <style:style style:name="T63" style:family="text">
      <style:text-properties fo:font-size="12pt" fo:letter-spacing="-0.025cm" style:font-size-asian="12pt"/>
    </style:style>
    <style:style style:name="T64" style:family="text">
      <style:text-properties fo:font-size="12pt" fo:letter-spacing="-0.023cm" style:font-size-asian="12pt"/>
    </style:style>
    <style:style style:name="T65" style:family="text">
      <style:text-properties fo:font-size="12pt" fo:letter-spacing="-0.021cm" style:font-size-asian="12pt"/>
    </style:style>
    <style:style style:name="T66" style:family="text">
      <style:text-properties fo:font-size="12pt" fo:letter-spacing="-0.101cm" style:font-size-asian="12pt"/>
    </style:style>
    <style:style style:name="T67" style:family="text">
      <style:text-properties fo:font-size="12pt" fo:letter-spacing="0.011cm" fo:font-style="italic" style:font-size-asian="12pt" style:font-style-asian="italic"/>
    </style:style>
    <style:style style:name="T68" style:family="text">
      <style:text-properties fo:font-size="12pt" fo:letter-spacing="0.011cm" style:font-size-asian="12pt"/>
    </style:style>
    <style:style style:name="T69" style:family="text">
      <style:text-properties fo:font-size="12pt" fo:letter-spacing="0.019cm" style:font-size-asian="12pt"/>
    </style:style>
    <style:style style:name="T70" style:family="text">
      <style:text-properties fo:font-size="12pt" fo:letter-spacing="0.012cm" style:font-size-asian="12pt"/>
    </style:style>
    <style:style style:name="T71" style:family="text">
      <style:text-properties fo:font-size="12pt" fo:letter-spacing="0.014cm" style:font-size-asian="12pt"/>
    </style:style>
    <style:style style:name="T72" style:family="text">
      <style:text-properties fo:font-size="12pt" fo:letter-spacing="0.018cm" style:font-size-asian="12pt"/>
    </style:style>
    <style:style style:name="T73" style:family="text">
      <style:text-properties fo:font-size="12pt" fo:letter-spacing="0.016cm" style:font-size-asian="12pt"/>
    </style:style>
    <style:style style:name="T74" style:family="text">
      <style:text-properties fo:font-size="12pt" fo:letter-spacing="-0.009cm" style:font-size-asian="12pt"/>
    </style:style>
    <style:style style:name="T75" style:family="text">
      <style:text-properties fo:font-size="12pt" fo:letter-spacing="-0.009cm" fo:font-style="italic" style:font-size-asian="12pt" style:font-style-asian="italic"/>
    </style:style>
    <style:style style:name="T76" style:family="text">
      <style:text-properties fo:font-size="12pt" fo:letter-spacing="-0.011cm" style:font-size-asian="12pt"/>
    </style:style>
    <style:style style:name="T77" style:family="text">
      <style:text-properties fo:font-size="12pt" fo:letter-spacing="-0.007cm" style:font-size-asian="12pt"/>
    </style:style>
    <style:style style:name="T78" style:family="text">
      <style:text-properties fo:font-size="12pt" fo:letter-spacing="-0.007cm" fo:font-style="italic" style:font-size-asian="12pt" style:font-style-asian="italic"/>
    </style:style>
    <style:style style:name="T79" style:family="text">
      <style:text-properties fo:font-size="12pt" fo:letter-spacing="0.021cm" style:font-size-asian="12pt"/>
    </style:style>
    <style:style style:name="T80" style:family="text">
      <style:text-properties fo:font-size="12pt" fo:letter-spacing="0.023cm" style:font-size-asian="12pt"/>
    </style:style>
    <style:style style:name="T81" style:family="text">
      <style:text-properties fo:font-size="12pt" fo:letter-spacing="-0.014cm" style:font-size-asian="12pt"/>
    </style:style>
    <style:style style:name="T82" style:family="text">
      <style:text-properties fo:font-size="12pt" fo:letter-spacing="0.009cm" style:font-size-asian="12pt"/>
    </style:style>
    <style:style style:name="T83" style:family="text">
      <style:text-properties fo:font-size="12pt" fo:letter-spacing="-0.088cm" style:font-size-asian="12pt"/>
    </style:style>
    <style:style style:name="T84" style:family="text">
      <style:text-properties style:font-name="Cambria" fo:font-size="12pt" style:font-size-asian="12pt"/>
    </style:style>
    <style:style style:name="T85" style:family="text">
      <style:text-properties style:font-name="Cambria" fo:font-size="12pt" fo:letter-spacing="0.018cm" style:font-size-asian="12pt"/>
    </style:style>
    <style:style style:name="T86" style:family="text">
      <style:text-properties style:font-name="Cambria" fo:font-size="12pt" fo:letter-spacing="0.019cm" style:font-size-asian="12pt"/>
    </style:style>
    <style:style style:name="T87" style:family="text">
      <style:text-properties style:font-name="Cambria" fo:font-size="12pt" fo:letter-spacing="0.016cm" style:font-size-asian="12pt"/>
    </style:style>
    <style:style style:name="T88" style:family="text">
      <style:text-properties style:font-name="Cambria" fo:font-size="12pt" fo:letter-spacing="0.021cm" style:font-size-asian="12pt"/>
    </style:style>
    <style:style style:name="T89" style:family="text">
      <style:text-properties style:font-name="Cambria" fo:font-size="12pt" fo:letter-spacing="-0.088cm" style:font-size-asian="12pt"/>
    </style:style>
    <style:style style:name="T90" style:family="text">
      <style:text-properties style:font-name="Cambria" fo:font-size="12pt" fo:letter-spacing="-0.004cm" style:font-size-asian="12pt"/>
    </style:style>
    <style:style style:name="T91" style:family="text">
      <style:text-properties style:font-name="Cambria" fo:font-size="12pt" fo:letter-spacing="-0.002cm" style:font-size-asian="12pt"/>
    </style:style>
    <style:style style:name="T92" style:family="text">
      <style:text-properties style:font-name="Cambria" fo:font-size="12pt" fo:letter-spacing="-0.007cm" style:font-size-asian="12pt"/>
    </style:style>
    <style:style style:name="T93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9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95" style:family="text">
      <style:text-properties style:font-name="Times New Roman" fo:font-size="12pt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96" style:family="text">
      <style:text-properties style:font-name="Times New Roman" fo:font-size="12pt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97" style:family="text">
      <style:text-properties style:font-name="Times New Roman" fo:font-size="12pt" fo:letter-spacing="0.051cm" fo:font-style="italic" fo:font-weight="bold" style:font-size-asian="12pt" style:font-style-asian="italic" style:font-weight-asian="bold"/>
    </style:style>
    <style:style style:name="T98" style:family="text">
      <style:text-properties style:font-name="Times New Roman" fo:font-size="12pt" fo:letter-spacing="0.051cm" fo:font-style="italic" fo:font-weight="bold" style:font-size-asian="12pt" style:font-style-asian="italic" style:font-weight-asian="bold" style:font-size-complex="12pt"/>
    </style:style>
    <style:style style:name="T99" style:family="text">
      <style:text-properties style:font-name="Times New Roman" fo:font-size="12pt" fo:letter-spacing="0.051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00" style:family="text">
      <style:text-properties style:font-name="Times New Roman" fo:font-size="12pt" fo:letter-spacing="0.051cm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101" style:family="text">
      <style:text-properties style:font-name="Times New Roman" fo:font-size="12pt" fo:letter-spacing="0.049cm" fo:font-style="italic" fo:font-weight="bold" style:font-size-asian="12pt" style:font-style-asian="italic" style:font-weight-asian="bold"/>
    </style:style>
    <style:style style:name="T102" style:family="text">
      <style:text-properties style:font-name="Times New Roman" fo:font-size="12pt" fo:letter-spacing="0.049cm" fo:font-style="italic" fo:font-weight="bold" style:font-size-asian="12pt" style:font-style-asian="italic" style:font-weight-asian="bold" style:font-size-complex="12pt"/>
    </style:style>
    <style:style style:name="T103" style:family="text">
      <style:text-properties style:font-name="Times New Roman" fo:font-size="12pt" fo:letter-spacing="0.049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04" style:family="text">
      <style:text-properties style:font-name="Times New Roman" fo:font-size="12pt" fo:letter-spacing="0.049cm" fo:font-style="italic" style:text-underline-style="solid" style:text-underline-width="bold" style:text-underline-color="font-color" fo:font-weight="bold" style:font-size-asian="12pt" style:font-style-asian="italic" style:font-weight-asian="bold" style:font-size-complex="12pt"/>
    </style:style>
    <style:style style:name="T105" style:family="text">
      <style:text-properties style:font-name="Times New Roman" fo:font-size="12pt" fo:letter-spacing="0.048cm" fo:font-style="italic" fo:font-weight="bold" style:font-size-asian="12pt" style:font-style-asian="italic" style:font-weight-asian="bold"/>
    </style:style>
    <style:style style:name="T106" style:family="text">
      <style:text-properties style:font-name="Times New Roman" fo:font-size="12pt" fo:letter-spacing="0.048cm" fo:font-style="italic" fo:font-weight="bold" style:font-size-asian="12pt" style:font-style-asian="italic" style:font-weight-asian="bold" style:font-size-complex="12pt"/>
    </style:style>
    <style:style style:name="T107" style:family="text">
      <style:text-properties fo:letter-spacing="-0.009cm"/>
    </style:style>
    <style:style style:name="T108" style:family="text">
      <style:text-properties fo:letter-spacing="-0.009cm" fo:font-style="italic" style:font-style-asian="italic"/>
    </style:style>
    <style:style style:name="T109" style:family="text">
      <style:text-properties style:text-underline-style="solid" style:text-underline-width="auto" style:text-underline-color="font-color"/>
    </style:style>
    <style:style style:name="T110" style:family="text">
      <style:text-properties style:text-underline-style="solid" style:text-underline-width="auto" style:text-underline-color="font-color" style:text-scale="99%"/>
    </style:style>
    <style:style style:name="T111" style:family="text">
      <style:text-properties fo:letter-spacing="-0.004cm"/>
    </style:style>
    <style:style style:name="T112" style:family="text">
      <style:text-properties fo:letter-spacing="-0.005cm"/>
    </style:style>
    <style:style style:name="T113" style:family="text">
      <style:text-properties fo:letter-spacing="-0.005cm" fo:font-style="italic" style:font-style-asian="italic"/>
    </style:style>
    <style:style style:name="T114" style:family="text">
      <style:text-properties fo:letter-spacing="-0.005cm" fo:font-weight="bold" style:font-weight-asian="bold"/>
    </style:style>
    <style:style style:name="T115" style:family="text">
      <style:text-properties fo:letter-spacing="-0.102cm"/>
    </style:style>
    <style:style style:name="T116" style:family="text">
      <style:text-properties fo:letter-spacing="0.005cm"/>
    </style:style>
    <style:style style:name="T117" style:family="text">
      <style:text-properties fo:font-size="10pt" fo:font-weight="bold" style:font-size-asian="10pt" style:font-weight-asian="bold"/>
    </style:style>
    <style:style style:name="T118" style:family="text">
      <style:text-properties fo:font-size="10pt" fo:letter-spacing="-0.007cm" fo:font-weight="bold" style:font-size-asian="10pt" style:font-weight-asian="bold"/>
    </style:style>
    <style:style style:name="T119" style:family="text">
      <style:text-properties fo:font-size="10pt" fo:letter-spacing="-0.005cm" fo:font-weight="bold" style:font-size-asian="10pt" style:font-weight-asian="bold"/>
    </style:style>
    <style:style style:name="T120" style:family="text">
      <style:text-properties fo:letter-spacing="0.032cm"/>
    </style:style>
    <style:style style:name="T121" style:family="text">
      <style:text-properties fo:letter-spacing="0.034cm"/>
    </style:style>
    <style:style style:name="T122" style:family="text">
      <style:text-properties fo:letter-spacing="0.035cm"/>
    </style:style>
    <style:style style:name="T123" style:family="text">
      <style:text-properties fo:letter-spacing="0.037cm"/>
    </style:style>
    <style:style style:name="T124" style:family="text">
      <style:text-properties fo:letter-spacing="0.039cm"/>
    </style:style>
    <style:style style:name="T125" style:family="text">
      <style:text-properties fo:letter-spacing="-0.101cm"/>
    </style:style>
    <style:style style:name="T126" style:family="text">
      <style:text-properties fo:font-style="italic" style:font-style-asian="italic"/>
    </style:style>
    <style:style style:name="T127" style:family="text">
      <style:text-properties fo:font-style="italic" style:text-underline-style="solid" style:text-underline-width="auto" style:text-underline-color="font-color" style:font-style-asian="italic"/>
    </style:style>
    <style:style style:name="T128" style:family="text">
      <style:text-properties fo:font-style="italic" style:text-underline-style="solid" style:text-underline-width="auto" style:text-underline-color="font-color" style:font-style-asian="italic" style:text-scale="99%"/>
    </style:style>
    <style:style style:name="T129" style:family="text">
      <style:text-properties fo:font-weight="bold" style:font-weight-asian="bold"/>
    </style:style>
    <style:style style:name="T130" style:family="text">
      <style:text-properties fo:letter-spacing="-0.007cm"/>
    </style:style>
    <style:style style:name="T131" style:family="text">
      <style:text-properties fo:letter-spacing="-0.007cm" fo:font-weight="bold" style:font-weight-asian="bold"/>
    </style:style>
    <style:style style:name="T132" style:family="text">
      <style:text-properties fo:letter-spacing="-0.007cm" fo:font-style="italic" style:font-style-asian="italic"/>
    </style:style>
    <style:style style:name="T133" style:family="text">
      <style:text-properties fo:letter-spacing="0.101cm"/>
    </style:style>
    <style:style style:name="T134" style:family="text">
      <style:text-properties fo:letter-spacing="0.081cm"/>
    </style:style>
    <style:style style:name="T135" style:family="text">
      <style:text-properties fo:letter-spacing="0.083cm"/>
    </style:style>
    <style:style style:name="T136" style:family="text">
      <style:text-properties fo:letter-spacing="0.185cm"/>
    </style:style>
    <style:style style:name="T137" style:family="text">
      <style:text-properties fo:letter-spacing="0.187cm"/>
    </style:style>
    <style:style style:name="T138" style:family="text">
      <style:text-properties fo:letter-spacing="0.178cm"/>
    </style:style>
    <style:style style:name="T139" style:family="text">
      <style:text-properties fo:letter-spacing="0.183cm"/>
    </style:style>
    <style:style style:name="T140" style:family="text">
      <style:text-properties fo:letter-spacing="0.004cm"/>
    </style:style>
    <style:style style:name="T141" style:family="text">
      <style:text-properties fo:letter-spacing="-0.025cm"/>
    </style:style>
    <style:style style:name="T142" style:family="text">
      <style:text-properties fo:letter-spacing="-0.023cm"/>
    </style:style>
    <style:style style:name="T143" style:family="text">
      <style:text-properties fo:letter-spacing="-0.021cm"/>
    </style:style>
    <style:style style:name="T144" style:family="text">
      <style:text-properties fo:letter-spacing="0.011cm"/>
    </style:style>
    <style:style style:name="T145" style:family="text">
      <style:text-properties fo:letter-spacing="0.011cm" fo:font-style="italic" style:font-style-asian="italic"/>
    </style:style>
    <style:style style:name="T146" style:family="text">
      <style:text-properties fo:letter-spacing="0.019cm"/>
    </style:style>
    <style:style style:name="T147" style:family="text">
      <style:text-properties fo:letter-spacing="0.012cm"/>
    </style:style>
    <style:style style:name="T148" style:family="text">
      <style:text-properties fo:letter-spacing="0.014cm"/>
    </style:style>
    <style:style style:name="T149" style:family="text">
      <style:text-properties fo:letter-spacing="0.018cm"/>
    </style:style>
    <style:style style:name="T150" style:family="text">
      <style:text-properties fo:letter-spacing="0.016cm"/>
    </style:style>
    <style:style style:name="T151" style:family="text">
      <style:text-properties fo:letter-spacing="-0.011cm"/>
    </style:style>
    <style:style style:name="T152" style:family="text">
      <style:text-properties fo:letter-spacing="0.021cm"/>
    </style:style>
    <style:style style:name="T153" style:family="text">
      <style:text-properties fo:letter-spacing="0.023cm"/>
    </style:style>
    <style:style style:name="T154" style:family="text">
      <style:text-properties fo:letter-spacing="-0.088cm"/>
    </style:style>
    <style:style style:name="T155" style:family="text">
      <style:text-properties fo:letter-spacing="-0.014cm"/>
    </style:style>
    <style:style style:name="T156" style:family="text">
      <style:text-properties fo:letter-spacing="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Allegato</text:span><text:span text:style-name="T17"> </text:span><text:span text:style-name="T1">n.</text:span><text:span text:style-name="T18"> </text:span><text:span text:style-name="T1">A1)</text:span><text:span text:style-name="T19"> </text:span><text:span text:style-name="T1">(Modulo di</text:span><text:span text:style-name="T18"> </text:span><text:span text:style-name="T1">domanda)</text:span></text:p>
      <text:p text:style-name="P2"/>
      <text:p text:style-name="P5"><text:span text:style-name="T1">Al</text:span><text:span text:style-name="T20"> Dirigente del IV Settore</text:span></text:p>
      <text:p text:style-name="P6">Servizio Risorse Umane</text:p>
      <text:p text:style-name="P3"/>
      <text:h text:style-name="P36" text:outline-level="1">OGGETTO: Domanda di ammissione all’avviso per la stabilizzazione, presso il Comune di Altamura,<text:span text:style-name="T39"> </text:span>del personale precario con qualifica di Assistente Sociale Cat. D1 con contratto di lavoro a<text:span text:style-name="T39"> </text:span>tempo determinato, ai sensi dell’art. 20, comma 1, del D.Lgs 75/2017 e ss.mm.ii.</text:h>
      <text:p text:style-name="P4"/>
      <text:p text:style-name="P47">Il/La<text:span text:style-name="T107"> </text:span>sottoscritto/a<text:span text:style-name="T41"> </text:span><text:span text:style-name="T110"><text:s/></text:span><text:span text:style-name="T109"><text:tab/></text:span></text:p>
      <text:p text:style-name="P48"/>
      <text:p text:style-name="P42">Cod.<text:span text:style-name="T111"> </text:span>Fisc. <text:span text:style-name="T110"><text:s/></text:span><text:span text:style-name="T109"><text:tab/></text:span></text:p>
      <text:p text:style-name="P49"/>
      <text:p text:style-name="P52"/>
      <text:h text:style-name="P37" text:outline-level="1">CHIEDE</text:h>
      <text:p text:style-name="P50"/>
      <text:p text:style-name="P53"/>
      <text:p text:style-name="P43">di<text:span text:style-name="T111"> </text:span>essere<text:span text:style-name="T112"> </text:span>ammesso/a a<text:span text:style-name="T112"> </text:span>partecipare<text:span text:style-name="T112"> </text:span>all’avviso<text:span text:style-name="T41"> </text:span>per<text:span text:style-name="T112"> </text:span>la stabilizzazione<text:span text:style-name="T111"> </text:span>di<text:span text:style-name="T111"> </text:span>cui<text:span text:style-name="T111"> </text:span>all’oggetto.</text:p>
      <text:p text:style-name="P49"/>
      <text:p text:style-name="P56">A tal fine, sotto la propria responsabilità ai sensi del D.P.R. 445/2000 e consapevole delle sanzioni penali ex<text:span text:style-name="T115"> </text:span>art.<text:span text:style-name="T41"> </text:span>76<text:span text:style-name="T41"> </text:span>nonché<text:span text:style-name="T41"> </text:span>delle<text:span text:style-name="T111"> </text:span>conseguenze<text:span text:style-name="T111"> </text:span>di cui<text:span text:style-name="T41"> </text:span>all’art.<text:span text:style-name="T41"> </text:span>75<text:span text:style-name="T116"> </text:span>del<text:span text:style-name="T41"> </text:span>medesimo<text:span text:style-name="T41"> </text:span>D.P.R., in<text:span text:style-name="T41"> </text:span>caso<text:span text:style-name="T41"> </text:span>di false<text:span text:style-name="T111"> </text:span>dichiarazioni</text:p>
      <text:p text:style-name="P49"/>
      <text:p text:style-name="P57"/>
      <text:h text:style-name="P38" text:outline-level="1">DICHIARA</text:h>
      <text:p text:style-name="P7"><text:span text:style-name="T129">(barrare</text:span><text:span text:style-name="T131"> </text:span><text:span text:style-name="T129">le</text:span><text:span text:style-name="T131"> </text:span><text:span text:style-name="T129">caselle</text:span><text:span text:style-name="T114"> </text:span><text:span text:style-name="T129">che</text:span><text:span text:style-name="T131"> </text:span><text:span text:style-name="T129">interessano)</text:span></text:p>
      <text:p text:style-name="P50"/>
      <text:p text:style-name="P58"/>
      <text:list xml:id="list2504681583249370108" text:style-name="WWNum6">
        <text:list-item>
          <text:p text:style-name="P11">□<text:span text:style-name="T111"> </text:span>di essere<text:span text:style-name="T111"> </text:span>nato/a<text:span text:style-name="T39"> </text:span>a<text:span text:style-name="T109"><text:tab/></text:span>(<text:span text:style-name="T109"><text:tab/></text:span>)<text:span text:style-name="T41"> </text:span>il<text:span text:style-name="T109"><text:tab/></text:span>;</text:p>
        </text:list-item>
      </text:list>
      <text:p text:style-name="P49"/>
      <text:list xml:id="list29746011" text:continue-numbering="true" text:style-name="WWNum6">
        <text:list-item>
          <text:p text:style-name="P13">□<text:span text:style-name="T111"> </text:span>di essere<text:span text:style-name="T41"> </text:span>residente<text:span text:style-name="T41"> </text:span>in<text:span text:style-name="T109"><text:tab/><text:tab/><text:tab/></text:span>(C.A.P.)<text:span text:style-name="T109">________</text:span> (Prov.)_<text:span text:style-name="T109"><text:tab/></text:span>; Via<text:span text:style-name="T41"> </text:span>_<text:span text:style-name="T109"><text:tab/><text:tab/><text:tab/><text:tab/></text:span>n<text:span text:style-name="T109">__</text:span>;<text:span text:style-name="T39"> </text:span>telefono<text:span text:style-name="T109"><text:tab/><text:tab/></text:span>/<text:span text:style-name="T109"><text:tab/></text:span>cell.<text:span text:style-name="T109"><text:tab/></text:span>,</text:p>
        </text:list-item>
      </text:list>
      <text:p text:style-name="P44">e-mail<text:span text:style-name="T111"> </text:span>/<text:span text:style-name="T41"> </text:span>PEC <text:span text:style-name="T110"><text:s/>______________________________________________</text:span></text:p>
      <text:p text:style-name="P48"/>
      <text:p text:style-name="P41">Precisa<text:span text:style-name="T120"> </text:span>anche<text:span text:style-name="T121"> </text:span>l'esatto<text:span text:style-name="T122"> </text:span>recapito,<text:span text:style-name="T122"> </text:span>se<text:span text:style-name="T121"> </text:span>diverso<text:span text:style-name="T122"> </text:span>dalla<text:span text:style-name="T121"> </text:span>residenza,<text:span text:style-name="T121"> </text:span>al<text:span text:style-name="T123"> </text:span>quale<text:span text:style-name="T121"> </text:span>devono<text:span text:style-name="T122"> </text:span>essere<text:span text:style-name="T124"> </text:span>inviate<text:span text:style-name="T121"> </text:span>le<text:span text:style-name="T123"> </text:span>comunicazioni<text:span text:style-name="T125"> </text:span>relative<text:span text:style-name="T111"> </text:span>alla<text:span text:style-name="T41"> </text:span>presente<text:span text:style-name="T41"> </text:span>selezione:</text:p>
      <text:p text:style-name="P59"/>
      <text:p text:style-name="P48"/>
      <text:p text:style-name="P54"/>
      <text:list xml:id="list29741064" text:continue-numbering="true" text:style-name="WWNum6">
        <text:list-item>
          <text:p text:style-name="P14">□<text:span text:style-name="T133"> </text:span>di<text:span text:style-name="T41"> </text:span>essere<text:span text:style-name="T111"> </text:span>fisicamente<text:span text:style-name="T111"> </text:span>idoneo a<text:span text:style-name="T111"> </text:span>svolgere<text:span text:style-name="T111"> </text:span>le mansioni proprie<text:span text:style-name="T111"> </text:span>del<text:span text:style-name="T41"> </text:span>profilo<text:span text:style-name="T41"> </text:span>del posto<text:span text:style-name="T41"> </text:span>messo<text:span text:style-name="T41"> </text:span>a<text:span text:style-name="T41"> </text:span>concorso;</text:p>
        </text:list-item>
      </text:list>
      <text:p text:style-name="P49"/>
      <text:list xml:id="list29765848" text:continue-numbering="true" text:style-name="WWNum6">
        <text:list-item>
          <text:p text:style-name="P12">di<text:span text:style-name="T111"> </text:span>essere:</text:p>
        </text:list-item>
      </text:list>
      <text:p text:style-name="P43">□<text:span text:style-name="T111"> </text:span>in<text:span text:style-name="T41"> </text:span>possesso<text:span text:style-name="T41"> </text:span>della<text:span text:style-name="T111"> </text:span>cittadinanza<text:span text:style-name="T111"> </text:span>italiana</text:p>
      <text:p text:style-name="P49"/>
      <text:p text:style-name="P8">oppure</text:p>
      <text:p text:style-name="P51"/>
      <text:p text:style-name="P43"><text:soft-page-break/><text:span text:style-name="T126">□</text:span><text:span text:style-name="T113"> </text:span>di<text:span text:style-name="T41"> </text:span>essere<text:span text:style-name="T111"> </text:span>cittadino/a<text:span text:style-name="T111"> </text:span>ai<text:span text:style-name="T39"> </text:span>sensi<text:span text:style-name="T111"> </text:span>dell’art.<text:span text:style-name="T41"> </text:span>38<text:span text:style-name="T41"> </text:span>del<text:span text:style-name="T41"> </text:span>D.Lgs.<text:span text:style-name="T41"> </text:span>n.<text:span text:style-name="T41"> </text:span>165/2001<text:span text:style-name="T111"> </text:span>dello<text:span text:style-name="T41"> </text:span>Stato:</text:p>
      <text:p text:style-name="P59"/>
      <text:p text:style-name="P61">Per<text:span text:style-name="T112"> </text:span>i<text:span text:style-name="T41"> </text:span>cittadini<text:span text:style-name="T41"> </text:span>degli<text:span text:style-name="T111"> </text:span>Stati<text:span text:style-name="T41"> </text:span>membri<text:span text:style-name="T41"> </text:span>dell’Unione<text:span text:style-name="T111"> </text:span>Europea<text:span text:style-name="T112"> </text:span>e<text:span text:style-name="T111"> </text:span>dei<text:span text:style-name="T41"> </text:span>soggetti<text:span text:style-name="T41"> </text:span>di<text:span text:style-name="T111"> </text:span>cui<text:span text:style-name="T41"> </text:span>all’art.<text:span text:style-name="T41"> </text:span>38<text:span text:style-name="T41"> </text:span>D. Lgs.<text:span text:style-name="T41"> </text:span>n.<text:span text:style-name="T41"> </text:span>165/2001:</text:p>
      <text:list xml:id="list8888148957266691763" text:style-name="WWNum7">
        <text:list-item>
          <text:p text:style-name="P15"><text:span text:style-name="T126">□</text:span><text:span text:style-name="T113"> </text:span>di<text:span text:style-name="T39"> </text:span>godere<text:span text:style-name="T111"> </text:span>dei<text:span text:style-name="T41"> </text:span>diritti<text:span text:style-name="T111"> </text:span>civili<text:span text:style-name="T41"> </text:span>e<text:span text:style-name="T111"> </text:span>politici<text:span text:style-name="T41"> </text:span>negli<text:span text:style-name="T111"> </text:span>stati di<text:span text:style-name="T41"> </text:span>appartenenza<text:span text:style-name="T111"> </text:span>o<text:span text:style-name="T111"> </text:span>di<text:span text:style-name="T41"> </text:span>provenienza;</text:p>
        </text:list-item>
        <text:list-item>
          <text:p text:style-name="P15"><text:span text:style-name="T126">□</text:span><text:span text:style-name="T113"> </text:span>di<text:span text:style-name="T41"> </text:span>essere<text:span text:style-name="T111"> </text:span>in<text:span text:style-name="T41"> </text:span>possesso,<text:span text:style-name="T39"> </text:span>fatta<text:span text:style-name="T111"> </text:span>eccezione<text:span text:style-name="T111"> </text:span>per<text:span text:style-name="T111"> </text:span>la<text:span text:style-name="T111"> </text:span>titolarità<text:span text:style-name="T111"> </text:span>della<text:span text:style-name="T111"> </text:span>cittadinanza<text:span text:style-name="T111"> </text:span>italiana,<text:span text:style-name="T41"> </text:span>di<text:span text:style-name="T111"> </text:span>tutti</text:p>
        </text:list-item>
      </text:list>
      <text:p text:style-name="P34"/>
      <text:p text:style-name="P40">gli<text:span text:style-name="T111"> </text:span>altri<text:span text:style-name="T111"> </text:span>requisiti<text:span text:style-name="T111"> </text:span>previsti<text:span text:style-name="T111"> </text:span>per<text:span text:style-name="T112"> </text:span>i<text:span text:style-name="T41"> </text:span>cittadini<text:span text:style-name="T111"> </text:span>della<text:span text:style-name="T111"> </text:span>Repubblica;</text:p>
      <text:list xml:id="list29734946" text:continue-numbering="true" text:style-name="WWNum7">
        <text:list-item>
          <text:p text:style-name="P16"><text:span text:style-name="T126">□</text:span><text:span text:style-name="T113"> </text:span>di<text:span text:style-name="T41"> </text:span>avere<text:span text:style-name="T111"> </text:span>adeguata conoscenza<text:span text:style-name="T111"> </text:span>della<text:span text:style-name="T111"> </text:span>lingua<text:span text:style-name="T111"> </text:span>italiana<text:span text:style-name="T41"> </text:span>(che<text:span text:style-name="T111"> </text:span>sarà<text:span text:style-name="T111"> </text:span>accertata<text:span text:style-name="T112"> </text:span>durante<text:span text:style-name="T111"> </text:span>il<text:span text:style-name="T41"> </text:span>concorso);</text:p>
        </text:list-item>
      </text:list>
      <text:p text:style-name="P49"/>
      <text:list xml:id="list29756040" text:continue-list="list29765848" text:style-name="WWNum6">
        <text:list-item>
          <text:p text:style-name="P17">□<text:span text:style-name="T134"> </text:span>di<text:span text:style-name="T135"> </text:span>godere<text:span text:style-name="T136"> </text:span>dei<text:span text:style-name="T137"> </text:span>diritti<text:span text:style-name="T137"> </text:span>civili<text:span text:style-name="T137"> </text:span>e<text:span text:style-name="T136"> </text:span>politici:<text:span text:style-name="T138"> </text:span>di<text:span text:style-name="T137"> </text:span>essere<text:span text:style-name="T137"> </text:span>iscritto/a<text:span text:style-name="T137"> </text:span>nelle<text:span text:style-name="T136"> </text:span>liste<text:span text:style-name="T136"> </text:span>elettorali<text:span text:style-name="T137"> </text:span>del<text:span text:style-name="T139"> </text:span>Comune<text:span text:style-name="T115"> </text:span>di<text:span text:style-name="T109"><text:tab/></text:span>;</text:p>
        </text:list-item>
      </text:list>
      <text:p text:style-name="P49"/>
      <text:list xml:id="list29747782" text:continue-numbering="true" text:style-name="WWNum6">
        <text:list-item>
          <text:p text:style-name="P18"><text:span text:style-name="T126">□</text:span><text:span text:style-name="T40"> </text:span>di non aver riportato condanne penali che impediscano, secondo le norme vigenti, la costituzione del<text:span text:style-name="T39"> </text:span>rapporto<text:span text:style-name="T41"> </text:span>di impiego<text:span text:style-name="T140"> </text:span>con la<text:span text:style-name="T41"> </text:span>Pubblica<text:span text:style-name="T41"> </text:span>Amministrazione;</text:p>
        </text:list-item>
      </text:list>
      <text:p text:style-name="P49"/>
      <text:list xml:id="list29742892" text:continue-numbering="true" text:style-name="WWNum6">
        <text:list-item>
          <text:p text:style-name="P20"><text:span text:style-name="T126">□ </text:span>di non essere stato/a licenziato, destituito/a, decaduto/a o dispensato/a dall'impiego presso una Pubblica<text:span text:style-name="T39"> </text:span><text:span text:style-name="T41">Amministrazione</text:span><text:span text:style-name="T141"> </text:span><text:span text:style-name="T41">per</text:span><text:span text:style-name="T141"> </text:span>motivi<text:span text:style-name="T142"> </text:span>disciplinari,<text:span text:style-name="T142"> </text:span>a<text:span text:style-name="T141"> </text:span>seguito<text:span text:style-name="T142"> </text:span>di<text:span text:style-name="T143"> </text:span>condanna<text:span text:style-name="T141"> </text:span>penale,<text:span text:style-name="T142"> </text:span>per<text:span text:style-name="T141"> </text:span>incapacità,<text:span text:style-name="T142"> </text:span>persistente<text:span text:style-name="T141"> </text:span>insufficiente<text:span text:style-name="T125"> </text:span>rendimento, ovvero per aver conseguito l'impiego stesso attraverso dichiarazioni mendaci o la produzione di<text:span text:style-name="T39"> </text:span>documenti falsi o viziati da invalidità non sanabile, ovvero per altre cause previste da norme di legge o<text:span text:style-name="T39"> </text:span>contrattuali;</text:p>
        </text:list-item>
      </text:list>
      <text:p text:style-name="P49"/>
      <text:list xml:id="list29751624" text:continue-numbering="true" text:style-name="WWNum6">
        <text:list-item>
          <text:p text:style-name="P21">□<text:span text:style-name="T111"> </text:span>di<text:span text:style-name="T41"> </text:span>essere<text:span text:style-name="T111"> </text:span>in<text:span text:style-name="T41"> </text:span>possesso<text:span text:style-name="T39"> </text:span>del seguente<text:span text:style-name="T111"> </text:span>titolo<text:span text:style-name="T41"> </text:span>di<text:span text:style-name="T41"> </text:span>studio:____________________________</text:p>
        </text:list-item>
      </text:list>
      <text:p text:style-name="P62"/>
      <text:p text:style-name="P45">conseguito<text:tab/>presso<text:tab/><text:span text:style-name="T110"> </text:span><text:span text:style-name="T109"><text:tab/></text:span><text:tab/></text:p>
      <text:p text:style-name="P46">in<text:span text:style-name="T41"> </text:span>data<text:span text:style-name="T109"><text:tab/></text:span></text:p>
      <text:p text:style-name="P48"/>
      <text:p text:style-name="P9"><text:span text:style-name="T126">equipollenza</text:span><text:span text:style-name="T132"> </text:span><text:span text:style-name="T126">(citare</text:span><text:span text:style-name="T108"> </text:span><text:span text:style-name="T126">il</text:span><text:span text:style-name="T132"> </text:span><text:span text:style-name="T126">provvedimento</text:span><text:span text:style-name="T132"> </text:span><text:span text:style-name="T126">)</text:span><text:span text:style-name="T127"> <text:tab/></text:span></text:p>
      <text:p text:style-name="P63"/>
      <text:list xml:id="list29749511" text:continue-numbering="true" text:style-name="WWNum6">
        <text:list-item>
          <text:p text:style-name="P22"><text:span text:style-name="T126">□</text:span><text:span text:style-name="T145"> </text:span>di<text:span text:style-name="T146"> </text:span>essere<text:span text:style-name="T147"> </text:span>in<text:span text:style-name="T148"> </text:span>posizione<text:span text:style-name="T147"> </text:span>regolare<text:span text:style-name="T149"> </text:span>nei<text:span text:style-name="T150"> </text:span>riguardi<text:span text:style-name="T146"> </text:span>degli<text:span text:style-name="T150"> </text:span>obblighi<text:span text:style-name="T150"> </text:span>di<text:span text:style-name="T150"> </text:span>leva<text:span text:style-name="T147"> </text:span>e<text:span text:style-name="T149"> </text:span>di<text:span text:style-name="T150"> </text:span>quelli<text:span text:style-name="T150"> </text:span>relativi<text:span text:style-name="T150"> </text:span>al<text:span text:style-name="T150"> </text:span>servizio<text:span text:style-name="T150"> </text:span>militare<text:span text:style-name="T125"> </text:span>ove<text:span text:style-name="T111"> </text:span>prescritti;</text:p>
        </text:list-item>
      </text:list>
      <text:p text:style-name="P49"/>
      <text:list xml:id="list29746769" text:continue-numbering="true" text:style-name="WWNum6">
        <text:list-item>
          <text:p text:style-name="P24"><text:span text:style-name="T126">□ </text:span>di essere in possesso dei requisiti specifici previsti per la stabilizzazione di cui all’art.20, comma 1, del<text:span text:style-name="T125"> </text:span>D.Lgs.<text:span text:style-name="T41"> </text:span>75/2017,<text:span text:style-name="T41"> </text:span>punti<text:span text:style-name="T41"> </text:span>a),<text:span text:style-name="T140"> </text:span>b)<text:span text:style-name="T111"> </text:span>e<text:span text:style-name="T111"> </text:span>c)<text:span text:style-name="T41"> </text:span>del<text:span text:style-name="T41"> </text:span>paragrafo<text:span text:style-name="T41"> </text:span>“Requisiti per<text:span text:style-name="T111"> </text:span>la<text:span text:style-name="T111"> </text:span>stabilizzazione…”<text:span text:style-name="T41"> </text:span>e<text:span text:style-name="T111"> </text:span>precisamente:</text:p>
        </text:list-item>
      </text:list>
      <text:p text:style-name="P49"/>
      <text:list xml:id="list29740239" text:continue-numbering="true" text:style-name="WWNum6">
        <text:list-item>
          <text:list>
            <text:list-item>
              <text:p text:style-name="P26">di risultare in servizio presso il <text:s/>Comune di Altamura (Comune capofila <text:s/>dell'Ambito Territoriale dei servizi Sociali) successivamente alla data in<text:span text:style-name="T125"> </text:span>entrata in vigore della Legge n. 124 del 28 agosto 2015, con contratto di lavoro a tempo determinato<text:span text:style-name="T39"> </text:span>nel<text:span text:style-name="T41"> </text:span>profilo oggetto della<text:span text:style-name="T39"> </text:span>procedura<text:span text:style-name="T41"> </text:span>di stabilizzazione;</text:p>
            </text:list-item>
            <text:list-item>
              <text:p text:style-name="P27">di essere stato reclutato, a tempo determinato, attingendo ad una graduatoria a tempo determinato a <text:s/>o<text:span text:style-name="T39"> </text:span>indeterminato,<text:span text:style-name="T107"> </text:span>riferita<text:span text:style-name="T151"> </text:span>ad<text:span text:style-name="T41"> </text:span>una<text:span text:style-name="T151"> </text:span>procedura<text:span text:style-name="T111"> </text:span>concorsuale<text:span text:style-name="T151"> </text:span>–<text:span text:style-name="T130"> </text:span>ordinaria,<text:span text:style-name="T111"> </text:span>per<text:span text:style-name="T112"> </text:span>esami<text:span text:style-name="T41"> </text:span>e/o<text:span text:style-name="T107"> </text:span>titoli<text:span text:style-name="T112"> </text:span>-<text:span text:style-name="T151"> </text:span>in<text:span text:style-name="T130"> </text:span>relazione<text:span text:style-name="T107"> </text:span>alle<text:span text:style-name="T125"> </text:span>medesime attività svolte, con procedure anche espletate presso amministrazioni pubbliche diverse dal<text:span text:style-name="T125"> </text:span>Comune<text:span text:style-name="T41"> </text:span>di<text:span text:style-name="T41"> Altamura</text:span>;(specificare )</text:p>
            </text:list-item>
            <text:list-item>
              <text:p text:style-name="P26">di maturare, alla data del 31 ottobre 2021, alle dipendenze dell'Amministrazione comunale di<text:span text:style-name="T39"> Altamura</text:span>,<text:span text:style-name="T41"> </text:span>almeno tre<text:span text:style-name="T111"> </text:span>anni<text:span text:style-name="T140"> </text:span>di<text:span text:style-name="T41"> </text:span>servizio, anche<text:span text:style-name="T111"> </text:span>non continuativi, negli<text:span text:style-name="T41"> </text:span>ultimi otto<text:span text:style-name="T41"> </text:span>anni.</text:p>
            </text:list-item>
          </text:list>
        </text:list-item>
      </text:list>
      <text:p text:style-name="P64"/>
      <text:list xml:id="list29749871" text:continue-numbering="true" text:style-name="WWNum6">
        <text:list-item>
          <text:p text:style-name="P28">□di<text:span text:style-name="T152"> </text:span>aver<text:span text:style-name="T146"> </text:span>titolo<text:span text:style-name="T152"> </text:span>alla<text:span text:style-name="T146"> </text:span>preferenza<text:span text:style-name="T146"> </text:span>nell'assunzione,<text:span text:style-name="T152"> </text:span>per<text:span text:style-name="T153"> </text:span>anzianità<text:span text:style-name="T149"> </text:span>di<text:span text:style-name="T146"> </text:span>servizio<text:span text:style-name="T150"> </text:span>presso<text:span text:style-name="T149"> </text:span>il<text:span text:style-name="T150"> </text:span>Comune<text:span text:style-name="T146"> </text:span>di<text:span text:style-name="T152"> Altamura</text:span><text:span text:style-name="T154"> </text:span>nello<text:span text:style-name="T111"> </text:span>specifico<text:span text:style-name="T111"> </text:span>profilo<text:span text:style-name="T41"> </text:span>professionale<text:span text:style-name="T41"> </text:span>oggetto<text:span text:style-name="T41"> </text:span>del presente<text:span text:style-name="T41"> </text:span>avviso<text:span text:style-name="T41"> </text:span>espletati<text:span text:style-name="T41"> </text:span>come segue:</text:p>
        </text:list-item>
      </text:list>
      <text:p text:style-name="P64"/>
      <text:list xml:id="list29766075" text:continue-numbering="true" text:style-name="WWNum6">
        <text:list-item>
          <text:list>
            <text:list-item>
              <text:p text:style-name="P29">dal<text:span text:style-name="T109"><text:tab/></text:span>al<text:span text:style-name="T109"><text:tab/></text:span>cat.<text:span text:style-name="T109"><text:tab/></text:span>a<text:span text:style-name="T111"> </text:span>tempo<text:span text:style-name="T130"> </text:span>determinato<text:span text:style-name="T111"> </text:span></text:p>
            </text:list-item>
            <text:list-item>
              <text:p text:style-name="P30">dal<text:span text:style-name="T109"><text:tab/></text:span>al<text:span text:style-name="T109"><text:tab/></text:span>cat.<text:span text:style-name="T109"><text:tab/></text:span>a<text:span text:style-name="T111"> </text:span>tempo<text:span text:style-name="T130"> </text:span>determinato<text:span text:style-name="T111"> </text:span></text:p>
            </text:list-item>
            <text:list-item>
              <text:p text:style-name="P31">dal<text:span text:style-name="T109"><text:tab/></text:span>al<text:span text:style-name="T109"><text:tab/></text:span>cat.<text:span text:style-name="T109"><text:tab/></text:span>a<text:span text:style-name="T111"> </text:span>tempo<text:span text:style-name="T130"> </text:span>determinato<text:span text:style-name="T111"> </text:span></text:p>
            </text:list-item>
            <text:list-item>
              <text:p text:style-name="P30">dal<text:span text:style-name="T109"><text:tab/></text:span>al<text:span text:style-name="T109"><text:tab/></text:span>cat.<text:span text:style-name="T109"><text:tab/></text:span>a<text:span text:style-name="T111"> </text:span>tempo<text:span text:style-name="T130"> </text:span>determinato<text:span text:style-name="T111"> </text:span></text:p>
            </text:list-item>
            <text:list-item>
              <text:p text:style-name="P30"><text:soft-page-break/>dal<text:span text:style-name="T109"><text:tab/></text:span>al<text:span text:style-name="T109"><text:tab/></text:span>cat.<text:span text:style-name="T109"><text:tab/></text:span>a<text:span text:style-name="T111"> </text:span>tempo<text:span text:style-name="T130"> </text:span>determinato<text:span text:style-name="T111"> </text:span></text:p>
            </text:list-item>
          </text:list>
        </text:list-item>
      </text:list>
      <text:p text:style-name="P49"/>
      <text:list xml:id="list29749521" text:continue-numbering="true" text:style-name="WWNum6">
        <text:list-item>
          <text:p text:style-name="P23">□di aver titolo alla preferenza nell'assunzione, di cui all’Allegato n.1 dell’Avviso nella categoria indicata<text:span text:style-name="T125"> </text:span>alla<text:span text:style-name="T112"> </text:span>lettera<text:span text:style-name="T109"><text:tab/></text:span>;</text:p>
        </text:list-item>
      </text:list>
      <text:p text:style-name="P49"/>
      <text:list xml:id="list29741651" text:continue-numbering="true" text:style-name="WWNum6">
        <text:list-item>
          <text:p text:style-name="P25"><text:span text:style-name="T126">□</text:span><text:span text:style-name="T145"> </text:span>di<text:span text:style-name="T150"> </text:span>essere<text:span text:style-name="T144"> </text:span>a<text:span text:style-name="T147"> </text:span>conoscenza<text:span text:style-name="T147"> </text:span>delle<text:span text:style-name="T144"> </text:span>sanzioni<text:span text:style-name="T150"> </text:span>penali<text:span text:style-name="T150"> </text:span>di<text:span text:style-name="T148"> </text:span>cui<text:span text:style-name="T150"> </text:span>all’art.<text:span text:style-name="T148"> </text:span>76<text:span text:style-name="T147"> </text:span>del<text:span text:style-name="T150"> </text:span>D.P.R.<text:span text:style-name="T148"> </text:span>28/12/2000,<text:span text:style-name="T156"> </text:span>n.<text:span text:style-name="T148"> </text:span>445<text:span text:style-name="T144"> </text:span>in<text:span text:style-name="T147"> </text:span>caso<text:span text:style-name="T150"> </text:span>di<text:span text:style-name="T125"> </text:span>dichiarazioni<text:span text:style-name="T41"> </text:span>mendaci;</text:p>
        </text:list-item>
      </text:list>
      <text:p text:style-name="P35"/>
      <text:list xml:id="list29740012" text:continue-numbering="true" text:style-name="WWNum6">
        <text:list-item>
          <text:p text:style-name="P32"><text:span text:style-name="T126">□ </text:span>di accettare tutte le norme, le modalità di partecipazione e comunicazione contenute nell’Avviso di cui<text:span text:style-name="T125"> </text:span>all’Oggetto;</text:p>
        </text:list-item>
      </text:list>
      <text:p text:style-name="P49"/>
      <text:list xml:id="list29742450" text:continue-numbering="true" text:style-name="WWNum6">
        <text:list-item>
          <text:p text:style-name="P19"><text:span text:style-name="T126">□ </text:span>di autorizzare, ai sensi e per gli effetti dell’art. 13 del D.Lgs. 30/06/2003 n. 196 “<text:span text:style-name="T126">Codice di protezione</text:span><text:span text:style-name="T40"> </text:span><text:span text:style-name="T126">dei</text:span><text:span text:style-name="T132"> </text:span><text:span text:style-name="T126">dati</text:span><text:span text:style-name="T132"> </text:span><text:span text:style-name="T126">personali</text:span>”<text:span text:style-name="T151"> </text:span>e<text:span text:style-name="T107"> </text:span>del<text:span text:style-name="T130"> </text:span>successivo<text:span text:style-name="T107"> </text:span>Regolamento<text:span text:style-name="T41"> </text:span>UE<text:span text:style-name="T107"> </text:span>2016/679,<text:span text:style-name="T107"> </text:span>la<text:span text:style-name="T107"> </text:span>raccolta<text:span text:style-name="T112"> </text:span>e<text:span text:style-name="T151"> </text:span>utilizzo<text:span text:style-name="T130"> </text:span>dei<text:span text:style-name="T130"> </text:span>propri<text:span text:style-name="T130"> </text:span>dati<text:span text:style-name="T151"> </text:span>personali<text:span text:style-name="T115"> </text:span>ai<text:span text:style-name="T41"> </text:span>fini della<text:span text:style-name="T41"> </text:span>procedura<text:span text:style-name="T41"> </text:span>selettiva;</text:p>
        </text:list-item>
      </text:list>
      <text:p text:style-name="P49"/>
      <text:p text:style-name="P49"/>
      <text:p text:style-name="P60">Allega<text:span text:style-name="T112"> </text:span>alla<text:span text:style-name="T112"> </text:span>presente:</text:p>
      <text:list xml:id="list29764270" text:continue-list="list29734946" text:style-name="WWNum7">
        <text:list-item>
          <text:p text:style-name="P33">copia<text:span text:style-name="T112"> </text:span>fotostatica<text:span text:style-name="T112"> </text:span>documento<text:span text:style-name="T41"> </text:span>di<text:span text:style-name="T111"> </text:span>identità<text:span text:style-name="T111"> </text:span>in<text:span text:style-name="T107"> </text:span>corso<text:span text:style-name="T41"> </text:span>di<text:span text:style-name="T41"> </text:span>validità<text:span text:style-name="T111"> </text:span>(fronte/retro),<text:span text:style-name="T111"> </text:span>ovvero,<text:span text:style-name="T111"> </text:span>se<text:span text:style-name="T111"> </text:span>scaduto,<text:span text:style-name="T111"> </text:span>contenente<text:span text:style-name="T111"> </text:span>la<text:span text:style-name="T125"> </text:span>dichiarazione<text:span text:style-name="T111"> </text:span>prevista<text:span text:style-name="T39"> </text:span>all’art. 45, comma<text:span text:style-name="T41"> </text:span>3, del D.P.R.<text:span text:style-name="T41"> </text:span>n. 445/2000;</text:p>
        </text:list-item>
      </text:list>
      <text:p text:style-name="P49"/>
      <text:p text:style-name="P49"/>
      <text:p text:style-name="P52"/>
      <text:p text:style-name="P10"><text:span text:style-name="T126">Data</text:span><text:span text:style-name="T127"><text:tab/></text:span><text:span text:style-name="T126"><text:tab/>Firma </text:span><text:span text:style-name="T128"><text:s/></text:span><text:span text:style-name="T127"><text:tab/></text:span></text:p>
      <text:p text:style-name="P51"/>
      <text:p text:style-name="P51"/>
      <text:p text:style-name="P55"/>
      <text:p text:style-name="P1"><text:span text:style-name="T94">L’utilizzo</text:span><text:span text:style-name="T98"> </text:span><text:span text:style-name="T94">del</text:span><text:span text:style-name="T102"> </text:span><text:span text:style-name="T94">presente</text:span><text:span text:style-name="T98"> </text:span><text:span text:style-name="T94">schema</text:span><text:span text:style-name="T98"> </text:span><text:span text:style-name="T94">di</text:span><text:span text:style-name="T102"> </text:span><text:span text:style-name="T94">domanda</text:span><text:span text:style-name="T106"> </text:span><text:span text:style-name="T94">presuppone</text:span><text:span text:style-name="T102"> </text:span><text:span text:style-name="T94">che</text:span><text:span text:style-name="T98"> </text:span><text:span text:style-name="T94">siano</text:span><text:span text:style-name="T106"> </text:span><text:span text:style-name="T96">barrate</text:span><text:span text:style-name="T104"> </text:span><text:span text:style-name="T96">le</text:span><text:span text:style-name="T100"> </text:span><text:span text:style-name="T96">caselle</text:span><text:span text:style-name="T98"> </text:span><text:span text:style-name="T94">corrisponde</text:span><text:span text:style-name="T2">nti</text:span><text:span text:style-name="T7"> </text:span><text:span text:style-name="T2">alle</text:span><text:span text:style-name="T12"> </text:span><text:span text:style-name="T2">proprie</text:span><text:span text:style-name="T13"> </text:span><text:span text:style-name="T2">dichiarazioni e</text:span><text:span text:style-name="T14"> </text:span><text:span text:style-name="T2">completate</text:span><text:span text:style-name="T14"> </text:span><text:span text:style-name="T2">le</text:span><text:span text:style-name="T14"> </text:span><text:span text:style-name="T2">parti</text:span><text:span text:style-name="T13"> </text:span><text:span text:style-name="T2">manca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9cm" fo:margin-right="3.427cm" fo:text-align="center" style:justify-single-word="false" fo:text-indent="0cm" style:auto-text-indent="false"/>
      <style:text-properties style:font-name="Times New Roman"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41cm" fo:margin-right="0cm" fo:text-indent="0cm" style:auto-text-indent="false"/>
      <style:text-properties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4" style:display-name="ListLabel 4" style:family="text">
      <style:text-properties fo:font-size="12pt" fo:letter-spacing="-0.002cm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59cm" fo:margin-left="1.198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1.2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1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9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8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7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6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4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3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6.2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0.529cm" fo:margin-right="0.494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7T13:00:27.74</meta:creation-date>
    <dc:date>2021-10-11T09:52:33.31</dc:date>
    <meta:editing-duration>PT18M45S</meta:editing-duration>
    <meta:editing-cycles>5</meta:editing-cycles>
    <meta:generator>OpenOffice/4.1.9$Win32 OpenOffice.org_project/419m1$Build-9805</meta:generator>
    <meta:print-date>2021-10-07T16:29:50.74</meta:print-date>
    <meta:document-statistic meta:table-count="0" meta:image-count="0" meta:object-count="0" meta:page-count="3" meta:paragraph-count="51" meta:word-count="798" meta:character-count="5171"/>
  </office:meta>
</office:document-meta>
</file>